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color="#FF0000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TableColumn4" style:family="table-column">
      <style:table-column-properties style:column-width="0.2798in"/>
    </style:style>
    <style:style style:name="TableColumn5" style:family="table-column">
      <style:table-column-properties style:column-width="0.0958in"/>
    </style:style>
    <style:style style:name="TableColumn6" style:family="table-column">
      <style:table-column-properties style:column-width="1.8965in"/>
    </style:style>
    <style:style style:name="TableColumn7" style:family="table-column">
      <style:table-column-properties style:column-width="1.7277in"/>
    </style:style>
    <style:style style:name="Table3" style:family="table">
      <style:table-properties style:width="4in" fo:margin-left="2.5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1" style:family="table-row">
      <style:table-row-properties style:min-row-height="0.2743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text-position="super 64.2%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Обычный" style:family="paragraph">
      <style:text-properties fo:font-weight="bold" style:font-weight-asian="bold" fo:font-style="italic" style:font-style-asian="italic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text-position="super 64.2%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text-position="super 64.2%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text-position="super 64.2%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text-position="super 64.2%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text-position="super 64.2%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Обычный" style:family="paragraph">
      <style:text-properties fo:font-weight="bold" style:font-weight-asian="bold" fo:font-style="italic" style:font-style-asian="italic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text-properties fo:font-weight="bold" style:font-weight-asian="bold" fo:font-style="italic" style:font-style-asian="italic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47" style:parent-style-name="Обычный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Основнойшрифтабзаца" style:family="text">
      <style:text-properties style:font-size-complex="14pt"/>
    </style:style>
    <style:style style:name="T51" style:parent-style-name="Основнойшрифтабзаца" style:family="text">
      <style:text-properties style:font-size-complex="14pt"/>
    </style:style>
    <style:style style:name="T52" style:parent-style-name="Основнойшрифтабзаца" style:family="text">
      <style:text-properties style:font-size-complex="14pt"/>
    </style:style>
    <style:style style:name="T53" style:parent-style-name="Основнойшрифтабзаца" style:family="text">
      <style:text-properties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T55" style:parent-style-name="Основнойшрифтабзаца" style:family="text">
      <style:text-properties style:font-size-complex="14pt"/>
    </style:style>
    <style:style style:name="P56" style:parent-style-name="Обычный" style:family="paragraph">
      <style:paragraph-properties fo:text-align="justify" fo:text-indent="0.4916in"/>
      <style:text-properties fo:font-weight="bold" style:font-weight-asian="bold" fo:font-style="italic" style:font-style-asian="italic" style:font-size-complex="14pt"/>
    </style:style>
    <style:style style:name="TableColumn58" style:family="table-column">
      <style:table-column-properties style:column-width="1.325in"/>
    </style:style>
    <style:style style:name="TableColumn59" style:family="table-column">
      <style:table-column-properties style:column-width="2.5in"/>
    </style:style>
    <style:style style:name="TableColumn60" style:family="table-column">
      <style:table-column-properties style:column-width="3.175in"/>
    </style:style>
    <style:style style:name="Table57" style:family="table">
      <style:table-properties style:width="7in" fo:margin-left="-0.3in" table:align="lef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text-position="super 64.2%" style:font-size-complex="14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  <style:text-properties fo:font-weight="bold" style:font-weight-asian="bold" fo:font-style="italic" style:font-style-asian="italic" style:font-size-complex="14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text-position="super 64.2%"/>
    </style:style>
    <style:style style:name="P70" style:parent-style-name="Обычный" style:family="paragraph">
      <style:text-properties fo:font-weight="bold" style:font-weight-asian="bold" fo:font-style="italic" style:font-style-asian="italic" style:font-size-complex="14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text-position="super 64.2%"/>
    </style:style>
    <style:style style:name="T7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text-position="super 64.2%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fo:font-weight="bold" style:font-weight-asian="bold" fo:font-style="italic" style:font-style-asian="italic" style:font-size-complex="14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text-position="super 64.2%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Обычный" style:family="paragraph">
      <style:text-properties style:font-size-complex="14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text-position="super 64.2%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text-position="super 64.2%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size-complex="14pt"/>
    </style:style>
    <style:style style:name="T97" style:parent-style-name="Основнойшрифтабзаца" style:family="text">
      <style:text-properties fo:font-size="18pt" style:font-size-asian="18pt"/>
    </style:style>
    <style:style style:name="T98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99" style:parent-style-name="Основнойшрифтабзаца" style:family="text">
      <style:text-properties fo:font-size="18pt" style:font-size-asian="18pt"/>
    </style:style>
    <style:style style:name="T100" style:parent-style-name="Основнойшрифтабзаца" style:family="text">
      <style:text-properties fo:font-size="18pt" style:font-size-asian="18pt"/>
    </style:style>
    <style:style style:name="T101" style:parent-style-name="Основнойшрифтабзаца" style:family="text">
      <style:text-properties fo:font-weight="bold" style:font-weight-asian="bold" fo:font-style="italic" style:font-style-asian="italic" fo:font-size="18pt" style:font-size-asian="18pt"/>
    </style:style>
    <style:style style:name="T102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103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text-position="super 64.2%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text-properties fo:font-size="18pt" style:font-size-asian="18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text-indent="0.4916in"/>
    </style:style>
    <style:style style:name="T112" style:parent-style-name="Основнойшрифтабзаца" style:family="text">
      <style:text-properties style:text-position="super 64.2%"/>
    </style:style>
  </office:automatic-styles>
  <office:body>
    <office:text text:use-soft-page-breaks="true">
      <text:p text:style-name="P1">ОБРАЗЕЦ<text:s/>ЗАПОЛНЕНИЯ ЗАЯВЛЕНИЯ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Обычный">В</text:p>
          </table:table-cell>
          <table:table-cell table:style-name="TableCell10" table:number-columns-spanned="3">
            <text:p text:style-name="Обычный">Начальнику<text:s/>ИЦ ГУ МВД России по Ростовской области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(ИЦ территориального органа МВД России на региональном уровне)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От</text:p>
          </table:table-cell>
          <table:covered-table-cell/>
          <table:table-cell table:style-name="TableCell18" table:number-columns-spanned="2">
            <text:p text:style-name="P19">Иванова Ивана Ивановича</text:p>
          </table:table-cell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(фамилия, имя, отчество)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(лично, по доверенности, либо иной документ, подтверждающий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родство или факт усыновления (удочерения), установления опеки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или попечительства)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Адрес места<text:s/>жительства:</text:p>
          </table:table-cell>
          <table:covered-table-cell/>
          <table:covered-table-cell/>
          <table:table-cell table:style-name="TableCell40">
            <text:p text:style-name="P41">г.Ростов-на-Дону</text:p>
          </table:table-cell>
        </table:table-row>
        <table:table-row table:style-name="TableRow42">
          <table:table-cell table:style-name="TableCell43" table:number-columns-spanned="4">
            <text:p text:style-name="P44">ул. Комарова, 11 кв. 66</text:p>
          </table:table-cell>
          <table:covered-table-cell/>
          <table:covered-table-cell/>
          <table:covered-table-cell/>
        </table:table-row>
      </table:table>
      <text:p text:style-name="P45"/>
      <text:p text:style-name="P46">ЗАЯВЛЕНИЕ</text:p>
      <text:p text:style-name="P47"><text:span text:style-name="T48">Прошу выдать справку о наличии (отсутствии) судимости<text:s/></text:span>и (или) факта уголовного преследования либо о прекращении уголовного преследования <text:span text:style-name="T49"><text:s/>на гражданина</text:span><text:span text:style-name="T50"><text:s/></text:span><text:span text:style-name="T51">(</text:span><text:span text:style-name="T52">граждан</text:span><text:span text:style-name="T53">ку)</text:span><text:span text:style-name="T54">:</text:span><text:span text:style-name="T55"> </text:span></text:p>
      <text:p text:style-name="P56">Иванов (Петров) <text:s text:c="4"/>Иван Иванович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(фамилия, имя, отчество,<text:s/>в том числе ранее имевшиеся)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21<text:s/>декабря 1977 г. г.Ейск, Краснодарского края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(число, месяц, год и место рождения)</text:p>
            <text:p text:style-name="P70">6000 № 34566, 20.01.2011г. отделом ФМС Октябрьского района г.Ростова н/Д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(серия, № паспорта, когда и кем выдан)</text:p>
            <text:p text:style-name="Обычный"><text:span text:style-name="T74">г.Ростов-на-Дону, ул. Комарова, 11 кв. 66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(место жительства или пребывания)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Ранее проживал в Краснодарском<text:s/>крае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(указать регионы Российской Федерации, в которых проживал(а) ранее)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Приложение: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Обычный"><text:span text:style-name="T97">«<text:s/></text:span><text:span text:style-name="T98">21</text:span><text:span text:style-name="T99"><text:s/>»</text:span><text:span text:style-name="T100"><text:s/></text:span><text:span text:style-name="T101">января<text:s/></text:span><text:span text:style-name="T102">20</text:span><text:span text:style-name="T103">12</text:span><text:span text:style-name="T104">г.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(подпись)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</dc:title>
    <dc:description/>
    <dc:subject/>
    <meta:initial-creator>KARTOTEKA</meta:initial-creator>
    <dc:creator>adm1mfc</dc:creator>
    <meta:creation-date>2014-12-22T07:09:00Z</meta:creation-date>
    <dc:date>2014-12-22T07:0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4" meta:row-count="7" meta:non-whitespace-character-count="950"/>
  </office:meta>
</office:document-meta>
</file>